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Breast_20_cance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reast cancer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clump</text:p>
          </table:table-cell>
          <table:table-cell table:style-name="ce1" office:value-type="string">
            <text:p>ucellsize</text:p>
          </table:table-cell>
          <table:table-cell table:style-name="ce1" office:value-type="string">
            <text:p>ucellshape</text:p>
          </table:table-cell>
          <table:table-cell table:style-name="ce1" office:value-type="string">
            <text:p>mgadhesion</text:p>
          </table:table-cell>
          <table:table-cell table:style-name="ce1" office:value-type="string">
            <text:p>sepics</text:p>
          </table:table-cell>
          <table:table-cell table:style-name="ce1" office:value-type="string">
            <text:p>bnuclei</text:p>
          </table:table-cell>
          <table:table-cell table:style-name="ce1" office:value-type="string">
            <text:p>bchromatin</text:p>
          </table:table-cell>
          <table:table-cell table:style-name="ce1" office:value-type="string">
            <text:p>normnucl</text:p>
          </table:table-cell>
          <table:table-cell table:style-name="ce1" office:value-type="string">
            <text:p>mitoses</text:p>
          </table:table-cell>
          <table:table-cell table:style-name="ce1" office:value-type="string">
            <text:p>class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4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4"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4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6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5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7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malignant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gnin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1">21/12/2006</text:date>, <text:time>13:4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east_20_cancer" style:display-name="PageStyle_Breast cancer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icco</meta:initial-creator>
    <meta:creation-date>2000-02-16T10:44:26</meta:creation-date>
    <dc:creator>Home</dc:creator>
    <dc:date>2005-10-15T13:45:32</dc:date>
    <meta:print-date>2006-12-21T13:39:48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000"/>
  </office:meta>
</office:document-meta>
</file>